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27cm" fo:margin-left="-1.423cm" style:page-number="6" table:align="left" style:writing-mode="lr-tb"/>
    </style:style>
    <style:style style:name="表格1.A" style:family="table-column">
      <style:table-column-properties style:column-width="0.889cm"/>
    </style:style>
    <style:style style:name="表格1.B" style:family="table-column">
      <style:table-column-properties style:column-width="2.401cm"/>
    </style:style>
    <style:style style:name="表格1.C" style:family="table-column">
      <style:table-column-properties style:column-width="0.908cm"/>
    </style:style>
    <style:style style:name="表格1.D" style:family="table-column">
      <style:table-column-properties style:column-width="1.187cm"/>
    </style:style>
    <style:style style:name="表格1.E" style:family="table-column">
      <style:table-column-properties style:column-width="1.431cm"/>
    </style:style>
    <style:style style:name="表格1.F" style:family="table-column">
      <style:table-column-properties style:column-width="3.341cm"/>
    </style:style>
    <style:style style:name="表格1.G" style:family="table-column">
      <style:table-column-properties style:column-width="3.928cm"/>
    </style:style>
    <style:style style:name="表格1.H" style:family="table-column">
      <style:table-column-properties style:column-width="4.842cm"/>
    </style:style>
    <style:style style:name="表格1.1" style:family="table-row">
      <style:table-row-properties style:min-row-height="1.5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86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1.27cm" fo:keep-together="always"/>
    </style:style>
    <style:style style:name="表格1.5" style:family="table-row">
      <style:table-row-properties style:min-row-height="0.915cm" fo:keep-together="always"/>
    </style:style>
    <style:style style:name="表格1.F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2.47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0.889cm" fo:keep-together="always"/>
    </style:style>
    <style:style style:name="表格1.17" style:family="table-row">
      <style:table-row-properties style:min-row-height="1.778cm" fo:keep-together="always"/>
    </style:style>
    <style:style style:name="表格1.18" style:family="table-row">
      <style:table-row-properties style:min-row-height="2.219cm" fo:keep-together="auto"/>
    </style:style>
    <style:style style:name="表格1.A18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4" style:family="paragraph" style:parent-style-name="Standard"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line-height="0.988cm"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14" style:family="paragraph" style:parent-style-name="Standard">
      <style:paragraph-properties fo:line-height="1.058cm" fo:text-align="justify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15" style:family="paragraph" style:parent-style-name="Standard">
      <style:paragraph-properties fo:line-height="1.058cm" fo:text-align="justify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16" style:family="paragraph" style:parent-style-name="Standard">
      <style:paragraph-properties fo:line-height="0.882cm" fo:text-align="justify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17" style:family="paragraph" style:parent-style-name="Standard" style:list-style-name="WW8Num1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line-height="1.058cm"/>
    </style:style>
    <style:style style:name="P19" style:family="paragraph" style:parent-style-name="Standard">
      <style:paragraph-properties fo:text-align="justify" fo:text-align-last="justify" style:justify-single-word="false"/>
    </style:style>
    <style:style style:name="P20" style:family="paragraph" style:parent-style-name="Standard">
      <style:paragraph-properties fo:line-height="0.988cm" fo:text-align="justify" style:justify-single-word="false"/>
    </style:style>
    <style:style style:name="P21" style:family="paragraph" style:parent-style-name="Standard">
      <style:paragraph-properties fo:line-height="0.917cm"/>
    </style:style>
    <style:style style:name="P22" style:family="paragraph" style:parent-style-name="Standard" style:list-style-name="WW8Num1">
      <style:paragraph-properties fo:line-height="0.882cm" fo:text-align="justify" style:justify-single-word="false"/>
    </style:style>
    <style:style style:name="P23" style:family="paragraph" style:parent-style-name="Standard" style:list-style-name="WW8Num1">
      <style:paragraph-properties fo:line-height="0.882cm" fo:text-align="justify" style:justify-single-word="false">
        <style:tab-stops>
          <style:tab-stop style:position="0.586cm"/>
        </style:tab-stops>
      </style:paragraph-properties>
    </style:style>
    <style:style style:name="P24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</style:style>
    <style:style style:name="P2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Arial" fo:font-size="16pt" fo:text-shadow="1pt 1pt" fo:font-weight="bold" style:font-name-asian="標楷體" style:font-size-asian="16pt" style:font-weight-asian="bold" style:font-name-complex="Arial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12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13" style:family="text">
      <style:text-properties fo:font-size="11pt" style:font-name-asian="Times New Roman" style:font-size-asian="11pt"/>
    </style:style>
    <style:style style:name="T14" style:family="text">
      <style:text-properties style:font-name="標楷體" fo:font-size="11pt" style:font-name-asian="標楷體" style:font-size-asian="11pt"/>
    </style:style>
    <style:style style:name="T15" style:family="text">
      <style:text-properties style:font-name="標楷體" fo:font-size="11pt" style:font-name-asian="標楷體" style:font-size-asian="11pt"/>
    </style:style>
    <style:style style:name="T16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7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fo:font-size="10pt" style:font-name-asian="標楷體" style:font-size-asian="10pt"/>
    </style:style>
    <style:style style:name="T22" style:family="text">
      <style:text-properties style:font-name="標楷體" style:text-underline-style="solid" style:text-underline-width="auto" style:text-underline-color="font-color" style:font-name-asian="標楷體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25" style:family="text">
      <style:text-properties style:font-name="標楷體" fo:font-size="14pt" style:font-name-asian="標楷體" style:font-size-asian="14pt"/>
    </style:style>
    <style:style style:name="T26" style:family="text">
      <style:text-properties style:font-name="標楷體" fo:font-size="14pt" style:font-name-asian="標楷體" style:font-size-asian="14pt"/>
    </style:style>
    <style:style style:name="T2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2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font-name-complex="標楷體"/>
    </style:style>
    <style:style style:name="T31" style:family="text">
      <style:text-properties fo:font-size="14pt" style:font-name-asian="標楷體" style:font-size-asian="14pt"/>
    </style:style>
    <style:style style:name="T32" style:family="text">
      <style:text-properties fo:font-size="14pt" style:font-name-asian="標楷體" style:font-size-asian="14pt" style:font-name-complex="標楷體"/>
    </style:style>
    <style:style style:name="T33" style:family="text">
      <style:text-properties fo:font-size="14pt" style:font-name-asian="標楷體" style:font-size-asian="14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ext:soft-page-break/>
        <table:table-row table:style-name="表格1.1">
          <table:table-cell table:style-name="表格1.A1" table:number-columns-spanned="8" office:value-type="string">
            <text:p text:style-name="P1"><text:span text:style-name="T5">農業部臺中區農業改良場使用卷證申請書</text:span><text:span text:style-name="T2"> <text:s text:c="8"/></text:span><text:span text:style-name="T3">編號：</text:span><text:span text:style-name="T6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姓名</text:p>
          </table:table-cell>
          <table:covered-table-cell/>
          <table:table-cell table:style-name="表格1.C2" table:number-columns-spanned="2" office:value-type="string">
            <text:p text:style-name="P5">性別</text:p>
          </table:table-cell>
          <table:covered-table-cell/>
          <table:table-cell table:style-name="表格1.C2" office:value-type="string">
            <text:p text:style-name="P5">出生</text:p>
            <text:p text:style-name="P5">年月日</text:p>
          </table:table-cell>
          <table:table-cell table:style-name="表格1.C2" office:value-type="string">
            <text:p text:style-name="P5">身分證明文件字號</text:p>
          </table:table-cell>
          <table:table-cell table:style-name="表格1.G2" table:number-columns-spanned="2" office:value-type="string">
            <text:p text:style-name="P5">住（居）所、聯絡電話</text:p>
          </table:table-cell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4">申請人：</text:p>
            <text:p text:style-name="P4"/>
          </table:table-cell>
          <table:covered-table-cell/>
          <table:table-cell table:style-name="表格1.C2" table:number-rows-spanned="2" table:number-columns-spanned="2" office:value-type="string">
            <text:p text:style-name="P7">男□女□</text:p>
          </table:table-cell>
          <table:covered-table-cell/>
          <table:table-cell table:style-name="表格1.C2" table:number-rows-spanned="2" office:value-type="string">
            <text:p text:style-name="P3"/>
          </table:table-cell>
          <table:table-cell table:style-name="表格1.C2" table:number-rows-spanned="2" office:value-type="string">
            <text:p text:style-name="P3"/>
          </table:table-cell>
          <table:table-cell table:style-name="表格1.G3" table:number-columns-spanned="2" office:value-type="string">
            <text:p text:style-name="P4">地址：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Standard"><text:span text:style-name="T14">電話：（</text:span><text:span text:style-name="T9">H</text:span><text:span text:style-name="T14">）</text:span><text:span text:style-name="T16"> <text:s text:c="2"/></text:span><text:span text:style-name="T16"><text:s text:c="3"/></text:span><text:span text:style-name="T16"><text:s text:c="3"/></text:span><text:span text:style-name="T16"><text:s/></text:span><text:span text:style-name="T16"><text:s text:c="3"/></text:span><text:span text:style-name="T14">（</text:span><text:span text:style-name="T9">O</text:span><text:span text:style-name="T14">）</text:span><text:span text:style-name="T16"> <text:s text:c="5"/></text:span><text:span text:style-name="T16"><text:s/></text:span><text:span text:style-name="T16"><text:s text:c="2"/></text:span><text:span text:style-name="T16"><text:s text:c="2"/></text:span><text:span text:style-name="T16"><text:s text:c="2"/></text:span></text:p>
            <text:p text:style-name="Standard"><text:span text:style-name="T9">e-mail</text:span><text:span text:style-name="T9">：</text:span></text:p>
          </table:table-cell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p text:style-name="P4"><text:span text:style-name="T30">※</text:span>代理人：</text:p>
            <text:p text:style-name="P4"/>
            <text:p text:style-name="P4">與申請人關係：</text:p>
            <text:p text:style-name="P4">（ <text:s text:c="9"/>）</text:p>
          </table:table-cell>
          <table:covered-table-cell/>
          <table:table-cell table:style-name="表格1.C2" table:number-rows-spanned="2" table:number-columns-spanned="2" office:value-type="string">
            <text:p text:style-name="P7">男□女□</text:p>
          </table:table-cell>
          <table:covered-table-cell/>
          <table:table-cell table:style-name="表格1.C2" table:number-rows-spanned="2" office:value-type="string">
            <text:p text:style-name="P3"/>
          </table:table-cell>
          <table:table-cell table:style-name="表格1.F5" table:number-rows-spanned="2" office:value-type="string">
            <text:p text:style-name="P8"/>
          </table:table-cell>
          <table:table-cell table:style-name="表格1.G3" table:number-columns-spanned="2" office:value-type="string">
            <text:p text:style-name="P4">地址：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Standard"><text:span text:style-name="T14">電話：（</text:span><text:span text:style-name="T9">H</text:span><text:span text:style-name="T14">）</text:span><text:span text:style-name="T16"> <text:s text:c="3"/></text:span><text:span text:style-name="T16"><text:s text:c="4"/></text:span><text:span text:style-name="T16"><text:s text:c="5"/></text:span><text:span text:style-name="T14">（</text:span><text:span text:style-name="T9">O</text:span><text:span text:style-name="T14">）</text:span><text:span text:style-name="T16"> <text:s text:c="2"/></text:span><text:span text:style-name="T16"><text:s/></text:span><text:span text:style-name="T16"><text:s text:c="3"/></text:span><text:span text:style-name="T16"><text:s text:c="2"/></text:span><text:span text:style-name="T16"><text:s text:c="4"/></text:span></text:p>
            <text:p text:style-name="Standard"><text:span text:style-name="T9">e-mail</text:span><text:span text:style-name="T9">：</text:span></text:p>
          </table:table-cell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8"><text:span text:style-name="T18">※</text:span><text:span text:style-name="T9">法人、團體、事務所或營業所名稱：</text:span><text:span text:style-name="T11"> <text:s text:c="36"/></text:span></text:p>
            <text:p text:style-name="P18"><text:span text:style-name="T13"><text:s text:c="2"/></text:span><text:span text:style-name="T9">地址：</text:span><text:span text:style-name="T11"> <text:s text:c="45"/></text:span><text:span text:style-name="T9">（代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序號</text:p>
          </table:table-cell>
          <table:table-cell table:style-name="表格1.C2" table:number-columns-spanned="2" office:value-type="string">
            <text:p text:style-name="P2"><text:span text:style-name="T14">檔號或文號</text:span></text:p>
          </table:table-cell>
          <table:covered-table-cell/>
          <table:table-cell table:style-name="表格1.C2" table:number-columns-spanned="4" office:value-type="string">
            <text:p text:style-name="P5">檔案名稱或內容要旨或其他</text:p>
            <text:p text:style-name="P2"><text:span text:style-name="T14">可供查詢檔號或文號之資訊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9"><text:span text:style-name="T21">申請項目（可複選）</text:span></text:p>
            <text:p text:style-name="P11">【閱覽、抄錄、複製、攝影】</text:p>
          </table:table-cell>
        </table:table-row>
        <table:table-row table:style-name="表格1.9">
          <table:table-cell table:style-name="表格1.A2" office:value-type="string">
            <text:p text:style-name="P5">1</text:p>
          </table:table-cell>
          <table:table-cell table:style-name="表格1.F5" table:number-columns-spanned="2" office:value-type="string">
            <text:p text:style-name="P8"/>
          </table:table-cell>
          <table:covered-table-cell/>
          <table:table-cell table:style-name="表格1.F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3" office:value-type="string">
            <text:p text:style-name="P4"><text:span text:style-name="T30"><text:s text:c="3"/>□ <text:s text:c="2"/>□ <text:s text:c="3"/>□ <text:s text:c="2"/>□</text:span></text:p>
          </table:table-cell>
        </table:table-row>
        <table:table-row table:style-name="表格1.9">
          <table:table-cell table:style-name="表格1.A2" office:value-type="string">
            <text:p text:style-name="P5">2</text:p>
          </table:table-cell>
          <table:table-cell table:style-name="表格1.F5" table:number-columns-spanned="2" office:value-type="string">
            <text:p text:style-name="P8"/>
          </table:table-cell>
          <table:covered-table-cell/>
          <table:table-cell table:style-name="表格1.F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3" office:value-type="string">
            <text:p text:style-name="P4"><text:span text:style-name="T30"><text:s text:c="3"/>□ <text:s text:c="2"/>□ <text:s text:c="3"/>□ <text:s text:c="2"/>□</text:span></text:p>
          </table:table-cell>
        </table:table-row>
        <table:table-row table:style-name="表格1.9">
          <table:table-cell table:style-name="表格1.A2" office:value-type="string">
            <text:p text:style-name="P5">3</text:p>
          </table:table-cell>
          <table:table-cell table:style-name="表格1.F5" table:number-columns-spanned="2" office:value-type="string">
            <text:p text:style-name="P8"/>
          </table:table-cell>
          <table:covered-table-cell/>
          <table:table-cell table:style-name="表格1.F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3" office:value-type="string">
            <text:p text:style-name="P4"><text:span text:style-name="T30"><text:s text:c="3"/>□ <text:s text:c="2"/>□ <text:s text:c="3"/>□ <text:s text:c="2"/>□</text:span></text:p>
          </table:table-cell>
        </table:table-row>
        <table:table-row table:style-name="表格1.9">
          <table:table-cell table:style-name="表格1.A2" office:value-type="string">
            <text:p text:style-name="P5">4</text:p>
          </table:table-cell>
          <table:table-cell table:style-name="表格1.F5" table:number-columns-spanned="2" office:value-type="string">
            <text:p text:style-name="P8"/>
          </table:table-cell>
          <table:covered-table-cell/>
          <table:table-cell table:style-name="表格1.F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3" office:value-type="string">
            <text:p text:style-name="P4"><text:span text:style-name="T30"><text:s text:c="3"/>□ <text:s text:c="2"/>□ <text:s text:c="3"/>□ <text:s text:c="2"/>□</text:span></text:p>
          </table:table-cell>
        </table:table-row>
        <table:table-row table:style-name="表格1.9">
          <table:table-cell table:style-name="表格1.A2" office:value-type="string">
            <text:p text:style-name="P5">5</text:p>
          </table:table-cell>
          <table:table-cell table:style-name="表格1.F5" table:number-columns-spanned="2" office:value-type="string">
            <text:p text:style-name="P8"/>
          </table:table-cell>
          <table:covered-table-cell/>
          <table:table-cell table:style-name="表格1.F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3" office:value-type="string">
            <text:p text:style-name="P4"><text:span text:style-name="T30"><text:s text:c="3"/>□ <text:s text:c="2"/>□ <text:s text:c="3"/>□ <text:s text:c="2"/>□</text:span></text:p>
          </table:table-cell>
        </table:table-row>
        <table:table-row table:style-name="表格1.9">
          <table:table-cell table:style-name="表格1.A2" office:value-type="string">
            <text:p text:style-name="P5">6</text:p>
          </table:table-cell>
          <table:table-cell table:style-name="表格1.F5" table:number-columns-spanned="2" office:value-type="string">
            <text:p text:style-name="P8"/>
          </table:table-cell>
          <table:covered-table-cell/>
          <table:table-cell table:style-name="表格1.F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3" office:value-type="string">
            <text:p text:style-name="P4"><text:span text:style-name="T30"><text:s text:c="3"/>□ <text:s text:c="2"/>□ <text:s text:c="3"/>□ <text:s text:c="2"/>□</text:span></text:p>
          </table:table-cell>
        </table:table-row>
        <table:table-row table:style-name="表格1.9">
          <table:table-cell table:style-name="表格1.A2" office:value-type="string">
            <text:p text:style-name="P5">7</text:p>
          </table:table-cell>
          <table:table-cell table:style-name="表格1.F5" table:number-columns-spanned="2" office:value-type="string">
            <text:p text:style-name="P8"/>
          </table:table-cell>
          <table:covered-table-cell/>
          <table:table-cell table:style-name="表格1.F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3" office:value-type="string">
            <text:p text:style-name="P4"><text:span text:style-name="T30"><text:s text:c="3"/>□ <text:s text:c="2"/>□ <text:s text:c="3"/>□ <text:s text:c="2"/>□</text:span></text:p>
          </table:table-cell>
        </table:table-row>
        <table:table-row table:style-name="表格1.9">
          <table:table-cell table:style-name="表格1.A2" office:value-type="string">
            <text:p text:style-name="P5">8</text:p>
          </table:table-cell>
          <table:table-cell table:style-name="表格1.F5" table:number-columns-spanned="2" office:value-type="string">
            <text:p text:style-name="P8"/>
          </table:table-cell>
          <table:covered-table-cell/>
          <table:table-cell table:style-name="表格1.F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3" office:value-type="string">
            <text:p text:style-name="P4"><text:span text:style-name="T30"><text:s text:c="3"/>□ <text:s text:c="2"/>□ <text:s text:c="3"/>□ <text:s text:c="2"/>□</text:span></text:p>
          </table:table-cell>
        </table:table-row>
        <table:table-row table:style-name="表格1.17">
          <table:table-cell table:style-name="表格1.A7" table:number-columns-spanned="8" office:value-type="string">
            <text:p text:style-name="P12">申請目的：□個人或關係人資料查詢 <text:s text:c="2"/>□學術研究 <text:s text:c="2"/>□新聞刊物報導 <text:s text:c="2"/>□業務參考</text:p>
            <text:p text:style-name="P20"><text:span text:style-name="T20"><text:s text:c="10"/>□</text:span><text:span text:style-name="T19">其他（請敘明目的）：</text:span><text:span text:style-name="T22"> 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8" office:value-type="string">
            <text:p text:style-name="P21"><text:span text:style-name="T19">此致</text:span><text:span text:style-name="T14"> <text:s/></text:span><text:span text:style-name="T23">農業部臺中區農業改良場</text:span></text:p>
            <text:p text:style-name="P21"><text:span text:style-name="T19">申請人簽章：</text:span><text:span text:style-name="T22"> <text:s text:c="18"/></text:span><text:span text:style-name="T19">※代理人簽章：</text:span><text:span text:style-name="T22"> <text:s text:c="17"/></text:span><text:span text:style-name="T19">申請日期：</text:span><text:span text:style-name="T22"> <text:s text:c="2"/></text:span><text:span text:style-name="T19">年</text:span><text:span text:style-name="T22"> <text:s text:c="2"/></text:span><text:span text:style-name="T19">月</text:span><text:span text:style-name="T22"> <text:s text:c="2"/></text:span><text:span text:style-name="T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填 寫 須 知</text:p>
      <text:list xml:id="list626400538" text:style-name="WW8Num1">
        <text:list-item>
          <text:p text:style-name="P17"><text:span text:style-name="T30">※</text:span>標記者，請依需要填入，其他欄位請填具完整。</text:p>
        </text:list-item>
        <text:list-item>
          <text:p text:style-name="P22"><text:span text:style-name="T25">身分證明文件字號請填列</text:span><text:span text:style-name="T23">身分證字號</text:span><text:span text:style-name="T25">或</text:span><text:span text:style-name="T23">護照號碼</text:span><text:span text:style-name="T25">。</text:span></text:p>
        </text:list-item>
        <text:list-item>
          <text:p text:style-name="P17">代理人如係意定代理人者，請檢具委任書；如係法定代理人者，請檢具<text:soft-page-break/>相關證明文件影本。申請案件屬個人隱私資料者，請檢具身分關係證明文件。</text:p>
        </text:list-item>
        <text:list-item>
          <text:p text:style-name="P22"><text:span text:style-name="T23">申請人為法人、團體、事務所或營業所者，請附登記證影本</text:span><text:span text:style-name="T25">。</text:span></text:p>
        </text:list-item>
        <text:list-item>
          <text:p text:style-name="P17">申請閱覽、抄錄、複製或攝影本會檔案、行政資訊或卷宗有檔案法第十八條所定情形之一者，得予駁回。</text:p>
        </text:list-item>
        <text:list-item>
          <text:p text:style-name="P22"><text:span text:style-name="T25">閱覽、抄錄、複製或攝影本會檔案、行政資訊或卷宗，應於</text:span><text:span text:style-name="T31">指</text:span><text:span text:style-name="T25">定時間及場所為之。</text:span></text:p>
        </text:list-item>
        <text:list-item>
          <text:p text:style-name="P17">閱覽、抄錄、複製或攝影本會檔案、行政資訊或卷宗，應遵守本會受理人民申請使用卷證作業要點第九條規定。</text:p>
        </text:list-item>
        <text:list-item>
          <text:p text:style-name="P23"><text:span text:style-name="T25">閱覽、抄錄、複製或攝影本會檔案、行政資訊或卷宗</text:span><text:span text:style-name="T31">，應依規定</text:span><text:span text:style-name="T33">繳納使費用或影印費。</text:span></text:p>
        </text:list-item>
        <text:list-item>
          <text:p text:style-name="P23"><text:span text:style-name="T33">申請書填具後，得以親自持送或書面通訊方式送</text:span><text:span text:style-name="T23">農業部臺中區農業改良場</text:span></text:p>
        </text:list-item>
      </text:list>
      <text:p text:style-name="P24"><text:span text:style-name="T25">地址：</text:span><text:span text:style-name="T25">彰化縣大村鄉松槐路370號</text:span></text:p>
      <text:p text:style-name="P24"><text:span text:style-name="T25">電話：（04）8523101</text:span></text:p>
      <text:p text:style-name="P24"><text:span text:style-name="T25">傳真：（02）8525841</text:span></text:p>
      <text:p text:style-name="P14"/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'DF Kai Shu'" style:font-family-generic="script" fo:font-size="14pt" fo:font-weight="bold" style:font-name-asian="標楷體" style:font-family-asian="標楷體, 'DF Kai Shu'" style:font-family-generic-asian="script" style:font-size-asian="14pt" style:font-weight-asian="bold" style:font-size-complex="13.5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檔案管理局行政資訊開放應用申請書   編號：001</dc:title>
    <dc:subject/>
    <meta:keyword/>
    <dc:description/>
    <meta:initial-creator>room11</meta:initial-creator>
    <meta:creation-date>2006-08-09T11:47:00</meta:creation-date>
    <dc:creator>莊文寶</dc:creator>
    <dc:date>2025-12-30T09:43:00</dc:date>
    <meta:print-date>2003-03-06T09:45:00</meta:print-date>
    <meta:editing-cycles>6</meta:editing-cycles>
    <meta:editing-duration>PT21M</meta:editing-duration>
    <meta:document-statistic meta:table-count="1" meta:image-count="0" meta:object-count="0" meta:page-count="3" meta:paragraph-count="60" meta:word-count="701" meta:character-count="1111" meta:non-whitespace-character-count="727"/>
    <meta:generator>NDC_ODF_Application_Tools/2.0.4$Windows_X86_64 LibreOffice_project/ace8b54cb4771cd6636f2ccb1aac7c9dad875112</meta:generator>
  </office:meta>
</office:document-meta>
</file>