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3" style:parent-style-name="內文" style:family="paragraph">
      <style:paragraph-properties fo:margin-left="0.4916in" fo:text-indent="-0.4916in">
        <style:tab-stops/>
      </style:paragraph-properties>
    </style:style>
    <style:style style:name="P4" style:parent-style-name="內文" style:family="paragraph">
      <style:paragraph-properties fo:text-align="center" style:vertical-align="auto" fo:margin-bottom="0.1111in" fo:line-height="90%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" style:parent-style-name="內文" style:family="paragraph">
      <style:paragraph-properties style:vertical-align="auto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9" style:parent-style-name="內文" style:family="paragraph">
      <style:paragraph-properties style:vertical-align="auto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2" style:parent-style-name="內文" style:family="paragraph">
      <style:paragraph-properties style:vertical-align="auto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4" style:parent-style-name="內文" style:family="paragraph">
      <style:paragraph-properties style:vertical-align="auto" fo:margin-bottom="0.0972in" fo:line-height="90%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7" style:parent-style-name="內文" style:family="paragraph">
      <style:paragraph-properties style:vertical-align="auto" fo:margin-bottom="0.0972in" fo:line-height="90%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0" style:parent-style-name="內文" style:family="paragraph">
      <style:paragraph-properties style:vertical-align="auto" fo:margin-bottom="0.0972in" fo:line-height="90%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3" style:parent-style-name="內文" style:family="paragraph">
      <style:paragraph-properties style:vertical-align="auto" fo:margin-bottom="0.0972in" fo:line-height="90%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6" style:parent-style-name="內文" style:family="paragraph">
      <style:paragraph-properties style:vertical-align="auto" fo:margin-bottom="0.0972in" fo:line-height="90%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9" style:parent-style-name="內文" style:family="paragraph">
      <style:paragraph-properties fo:text-align="center" style:vertical-align="auto" fo:margin-bottom="0.1111in" fo:line-height="90%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1" style:parent-style-name="內文" style:family="paragraph">
      <style:paragraph-properties style:vertical-align="auto" fo:margin-bottom="0.0972in" fo:line-height="90%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4" style:parent-style-name="內文" style:family="paragraph">
      <style:paragraph-properties style:vertical-align="auto" fo:margin-bottom="0.0972in" fo:line-height="90%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9" style:parent-style-name="內文" style:family="paragraph">
      <style:paragraph-properties style:vertical-align="auto" fo:margin-bottom="0.0972in" fo:line-height="90%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2" style:parent-style-name="內文" style:family="paragraph">
      <style:paragraph-properties style:vertical-align="auto" fo:margin-bottom="0.0972in" fo:line-height="90%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5" style:parent-style-name="內文" style:family="paragraph">
      <style:paragraph-properties fo:widows="2" fo:orphans="2" fo:break-before="page"/>
      <style:text-properties style:font-name-asian="標楷體" fo:font-size="24pt" style:font-size-asian="24pt" style:font-size-complex="2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font-size="24pt" style:font-size-asian="24pt" style:font-size-complex="24pt"/>
    </style:style>
    <style:style style:name="P50" style:parent-style-name="內文" style:family="paragraph">
      <style:paragraph-properties fo:text-indent="3.6666in"/>
      <style:text-properties style:font-name-asian="標楷體"/>
    </style:style>
    <style:style style:name="P51" style:parent-style-name="內文" style:family="paragraph">
      <style:paragraph-properties fo:text-indent="3.6666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indent="3.6666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indent="3.6666in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indent="3.6666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3055in"/>
      <style:text-properties style:font-name-asian="標楷體"/>
    </style:style>
    <style:style style:name="P67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05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6" style:parent-style-name="內文" style:list-style-name="LFO1" style:family="paragraph">
      <style:paragraph-properties fo:line-height="0.305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line-height="0.3055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line-height="0.305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line-height="0.305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1666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393in" fo:text-indent="-0.393in">
        <style:tab-stops/>
      </style:paragraph-properties>
    </style:style>
    <style:style style:family="graphic" style:name="a6">
      <style:graphic-properties draw:fill="solid" draw:fill-color="#ace946" draw:opacity="100%" draw:stroke="none"/>
    </style:style>
    <style:style style:family="graphic" style:name="a0">
      <style:graphic-properties fo:wrap-option="wrap" fo:padding-top="0.04582in" fo:padding-bottom="0.04582in" fo:padding-left="0.04582in" fo:padding-right="0.04582in" draw:textarea-vertical-align="middle" draw:textarea-horizontal-align="center" draw:fill="solid" draw:fill-color="#4bacc6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641in" fo:padding-bottom="0.05641in" fo:padding-left="0.05641in" fo:padding-right="0.05641in" draw:textarea-vertical-align="middle" draw:textarea-horizontal-align="left" draw:fill="solid" draw:fill-color="#ebf7ce" draw:opacity="90%" draw:stroke="solid" svg:stroke-width="0.02778in" svg:stroke-color="#ebf7ce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4bacc6" draw:opacity="100%" draw:stroke="none"/>
    </style:style>
    <style:style style:family="graphic" style:name="a10">
      <style:graphic-properties/>
    </style:style>
    <style:style style:family="graphic" style:name="a8">
      <style:graphic-properties draw:fill="solid" draw:fill-color="#f79646" draw:opacity="100%" draw:stroke="none"/>
    </style:style>
    <style:style style:family="graphic" style:name="a2">
      <style:graphic-properties fo:wrap-option="wrap" fo:padding-top="0.05674in" fo:padding-bottom="0.05674in" fo:padding-left="0.05674in" fo:padding-right="0.05674in" draw:textarea-vertical-align="middle" draw:textarea-horizontal-align="left" draw:fill="solid" draw:fill-color="#d0e3ea" draw:opacity="90%" draw:stroke="solid" svg:stroke-width="0.02778in" svg:stroke-color="#d0e3ea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7717in" fo:padding-bottom="0.07717in" fo:padding-left="0.07717in" fo:padding-right="0.07717in" draw:textarea-vertical-align="middle" draw:textarea-horizontal-align="left" draw:fill="solid" draw:fill-color="#fcddcf" draw:opacity="90%" draw:stroke="solid" svg:stroke-width="0.02778in" svg:stroke-color="#fcddc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7d872" draw:opacity="100%" draw:stroke="none"/>
    </style:style>
    <style:style style:family="graphic" style:name="a4">
      <style:graphic-properties fo:wrap-option="wrap" fo:padding-top="0.07658in" fo:padding-bottom="0.07658in" fo:padding-left="0.07658in" fo:padding-right="0.07658in" draw:textarea-vertical-align="middle" draw:textarea-horizontal-align="left" draw:fill="solid" draw:fill-color="#cff1d9" draw:opacity="90%" draw:stroke="solid" svg:stroke-width="0.02778in" svg:stroke-color="#cff1d9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624in" fo:padding-bottom="0.04624in" fo:padding-left="0.04624in" fo:padding-right="0.04624in" draw:textarea-vertical-align="middle" draw:textarea-horizontal-align="center" draw:fill="solid" draw:fill-color="#f79646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內外來賓團體來場參訪申請流程</text:p>
      <text:p text:style-name="P2"/>
      <text:p text:style-name="P3"><draw:g draw:name="資料庫圖表 3" draw:id="id10" draw:style-name="a10" text:anchor-type="as-char"><svg:title/><svg:desc/><draw:custom-shape svg:x="0.00113in" svg:y="0in" svg:width="2.67866in" svg:height="0.71098in" draw:id="id0" draw:style-name="a0" draw:name="手繪多邊形 2"><svg:title/><svg:desc/><text:p text:style-name="P4"><text:span text:style-name="T5">國內來賓參訪</text:span></text:p><draw:enhanced-geometry draw:type="non-primitive" svg:viewBox="0 0 2449364 650122" draw:enhanced-path="M ?f0 ?f3 C ?f0 ?f4 ?f5 ?f6 ?f7 ?f7 ?f6 ?f5 ?f4 ?f0 ?f3 ?f0 L ?f8 ?f0 C ?f9 ?f0 ?f10 ?f5 ?f11 ?f7 ?f12 ?f6 ?f1 ?f4 ?f1 ?f3 L ?f1 ?f13 C ?f1 ?f14 ?f15 ?f16 ?f11 ?f17 ?f10 ?f18 ?f9 ?f2 ?f8 ?f2 L ?f3 ?f2 C ?f4 ?f2 ?f6 ?f19 ?f7 ?f17 ?f5 ?f16 ?f0 ?f14 ?f0 ?f13 L ?f0 ?f3 Z N" draw:text-areas="?f48 ?f50 ?f49 ?f51" draw:glue-points="?f52 ?f53 ?f54 ?f55 ?f56 ?f57 ?f58 ?f57 ?f59 ?f55 ?f60 ?f53 ?f60 ?f61 ?f59 ?f62 ?f58 ?f63 ?f56 ?f63 ?f54 ?f62 ?f52 ?f61 ?f52 ?f53" draw:glue-point-leaving-directions="-90, -90, -90, -90, -90, -90, -90, -90, -90, -90, -90, -90, -90"><draw:equation draw:name="f0" draw:formula="0"/><draw:equation draw:name="f1" draw:formula="2449364"/><draw:equation draw:name="f2" draw:formula="650122"/><draw:equation draw:name="f3" draw:formula="65012"/><draw:equation draw:name="f4" draw:formula="47770"/><draw:equation draw:name="f5" draw:formula="6850"/><draw:equation draw:name="f6" draw:formula="31234"/><draw:equation draw:name="f7" draw:formula="19042"/><draw:equation draw:name="f8" draw:formula="2384352"/><draw:equation draw:name="f9" draw:formula="2401594"/><draw:equation draw:name="f10" draw:formula="2418130"/><draw:equation draw:name="f11" draw:formula="2430322"/><draw:equation draw:name="f12" draw:formula="2442514"/><draw:equation draw:name="f13" draw:formula="585110"/><draw:equation draw:name="f14" draw:formula="602352"/><draw:equation draw:name="f15" draw:formula="2442515"/><draw:equation draw:name="f16" draw:formula="618888"/><draw:equation draw:name="f17" draw:formula="631080"/><draw:equation draw:name="f18" draw:formula="643272"/><draw:equation draw:name="f19" draw:formula="643273"/><draw:equation draw:name="f20" draw:formula="?f2 - ?f0"/><draw:equation draw:name="f21" draw:formula="?f1 - ?f0"/><draw:equation draw:name="f22" draw:formula="?f21 / 2449364"/><draw:equation draw:name="f23" draw:formula="?f20 / 650122"/><draw:equation draw:name="f24" draw:formula="0 * ?f21"/><draw:equation draw:name="f25" draw:formula="65012 * ?f20"/><draw:equation draw:name="f26" draw:formula="19042 * ?f21"/><draw:equation draw:name="f27" draw:formula="19042 * ?f20"/><draw:equation draw:name="f28" draw:formula="65012 * ?f21"/><draw:equation draw:name="f29" draw:formula="0 * ?f20"/><draw:equation draw:name="f30" draw:formula="2384352 * ?f21"/><draw:equation draw:name="f31" draw:formula="2430322 * ?f21"/><draw:equation draw:name="f32" draw:formula="2449364 * ?f21"/><draw:equation draw:name="f33" draw:formula="585110 * ?f20"/><draw:equation draw:name="f34" draw:formula="631080 * ?f20"/><draw:equation draw:name="f35" draw:formula="650122 * ?f20"/><draw:equation draw:name="f36" draw:formula="?f24 / 2449364"/><draw:equation draw:name="f37" draw:formula="?f25 / 650122"/><draw:equation draw:name="f38" draw:formula="?f26 / 2449364"/><draw:equation draw:name="f39" draw:formula="?f27 / 650122"/><draw:equation draw:name="f40" draw:formula="?f28 / 2449364"/><draw:equation draw:name="f41" draw:formula="?f29 / 650122"/><draw:equation draw:name="f42" draw:formula="?f30 / 2449364"/><draw:equation draw:name="f43" draw:formula="?f31 / 2449364"/><draw:equation draw:name="f44" draw:formula="?f32 / 2449364"/><draw:equation draw:name="f45" draw:formula="?f33 / 650122"/><draw:equation draw:name="f46" draw:formula="?f34 / 650122"/><draw:equation draw:name="f47" draw:formula="?f35 / 650122"/><draw:equation draw:name="f48" draw:formula="?f0 / ?f22"/><draw:equation draw:name="f49" draw:formula="?f1 / ?f22"/><draw:equation draw:name="f50" draw:formula="?f0 / ?f23"/><draw:equation draw:name="f51" draw:formula="?f2 / ?f23"/><draw:equation draw:name="f52" draw:formula="?f36 / ?f22"/><draw:equation draw:name="f53" draw:formula="?f37 / ?f23"/><draw:equation draw:name="f54" draw:formula="?f38 / ?f22"/><draw:equation draw:name="f55" draw:formula="?f39 / ?f23"/><draw:equation draw:name="f56" draw:formula="?f40 / ?f22"/><draw:equation draw:name="f57" draw:formula="?f41 / ?f23"/><draw:equation draw:name="f58" draw:formula="?f42 / ?f22"/><draw:equation draw:name="f59" draw:formula="?f43 / ?f22"/><draw:equation draw:name="f60" draw:formula="?f44 / ?f22"/><draw:equation draw:name="f61" draw:formula="?f45 / ?f23"/><draw:equation draw:name="f62" draw:formula="?f46 / ?f23"/><draw:equation draw:name="f63" draw:formula="?f47 / ?f23"/></draw:enhanced-geometry></draw:custom-shape><draw:custom-shape svg:width="0.50163in" svg:height="0.26512in" draw:id="id1" draw:style-name="a1" draw:transform="translate(-0.25081in -0.13256in) rotate(-1.56836) translate(1.37361in 1.04188in)" draw:name="手繪多邊形 3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892 35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0.03228in" svg:y="1.34771in" svg:width="2.62407in" svg:height="1.17849in" draw:id="id2" draw:style-name="a2" draw:name="手繪多邊形 4"><svg:title/><svg:desc/><text:p text:style-name="P6"><text:span text:style-name="T7">※<text:s/></text:span><text:span text:style-name="T8">請先電洽本場農民暨</text:span></text:p><text:p text:style-name="P9"><text:span text:style-name="T10"><text:s text:c="3"/></text:span><text:span text:style-name="T11">消費者服務中心，</text:span></text:p><text:p text:style-name="P12"><text:span text:style-name="T13"><text:s text:c="3"/>04-8532993</text:span></text:p><draw:enhanced-geometry draw:type="non-primitive" svg:viewBox="0 0 2399446 1077610" draw:enhanced-path="M ?f0 ?f3 C ?f0 ?f4 ?f5 ?f6 ?f7 ?f8 ?f6 ?f5 ?f9 ?f0 ?f10 ?f0 L ?f11 ?f0 C ?f12 ?f0 ?f13 ?f5 ?f14 ?f7 ?f15 ?f6 ?f1 ?f9 ?f1 ?f10 L ?f1 ?f16 C ?f1 ?f17 ?f15 ?f18 ?f14 ?f19 ?f20 ?f21 ?f12 ?f2 ?f11 ?f2 L ?f3 ?f2 C ?f4 ?f2 ?f6 ?f21 ?f8 ?f22 ?f5 ?f18 ?f0 ?f23 ?f0 ?f24 L ?f0 ?f3 Z N" draw:text-areas="?f65 ?f67 ?f66 ?f68" draw:glue-points="?f69 ?f70 ?f71 ?f72 ?f73 ?f74 ?f75 ?f74 ?f76 ?f77 ?f78 ?f79 ?f78 ?f80 ?f76 ?f81 ?f75 ?f82 ?f83 ?f82 ?f84 ?f85 ?f69 ?f86 ?f69 ?f70" draw:glue-point-leaving-directions="-90, -90, -90, -90, -90, -90, -90, -90, -90, -90, -90, -90, -90"><draw:equation draw:name="f0" draw:formula="0"/><draw:equation draw:name="f1" draw:formula="2399446"/><draw:equation draw:name="f2" draw:formula="1077610"/><draw:equation draw:name="f3" draw:formula="107761"/><draw:equation draw:name="f4" draw:formula="79181"/><draw:equation draw:name="f5" draw:formula="11353"/><draw:equation draw:name="f6" draw:formula="51772"/><draw:equation draw:name="f7" draw:formula="31563"/><draw:equation draw:name="f8" draw:formula="31562"/><draw:equation draw:name="f9" draw:formula="79182"/><draw:equation draw:name="f10" draw:formula="107762"/><draw:equation draw:name="f11" draw:formula="2291685"/><draw:equation draw:name="f12" draw:formula="2320265"/><draw:equation draw:name="f13" draw:formula="2347674"/><draw:equation draw:name="f14" draw:formula="2367884"/><draw:equation draw:name="f15" draw:formula="2388093"/><draw:equation draw:name="f16" draw:formula="969849"/><draw:equation draw:name="f17" draw:formula="998429"/><draw:equation draw:name="f18" draw:formula="1025838"/><draw:equation draw:name="f19" draw:formula="1046048"/><draw:equation draw:name="f20" draw:formula="2347675"/><draw:equation draw:name="f21" draw:formula="1066257"/><draw:equation draw:name="f22" draw:formula="1046047"/><draw:equation draw:name="f23" draw:formula="998428"/><draw:equation draw:name="f24" draw:formula="969848"/><draw:equation draw:name="f25" draw:formula="?f2 - ?f0"/><draw:equation draw:name="f26" draw:formula="?f1 - ?f0"/><draw:equation draw:name="f27" draw:formula="?f26 / 2399446"/><draw:equation draw:name="f28" draw:formula="?f25 / 1077610"/><draw:equation draw:name="f29" draw:formula="0 * ?f26"/><draw:equation draw:name="f30" draw:formula="107761 * ?f25"/><draw:equation draw:name="f31" draw:formula="31563 * ?f26"/><draw:equation draw:name="f32" draw:formula="31562 * ?f25"/><draw:equation draw:name="f33" draw:formula="107762 * ?f26"/><draw:equation draw:name="f34" draw:formula="0 * ?f25"/><draw:equation draw:name="f35" draw:formula="2291685 * ?f26"/><draw:equation draw:name="f36" draw:formula="2367884 * ?f26"/><draw:equation draw:name="f37" draw:formula="31563 * ?f25"/><draw:equation draw:name="f38" draw:formula="2399446 * ?f26"/><draw:equation draw:name="f39" draw:formula="107762 * ?f25"/><draw:equation draw:name="f40" draw:formula="969849 * ?f25"/><draw:equation draw:name="f41" draw:formula="1046048 * ?f25"/><draw:equation draw:name="f42" draw:formula="1077610 * ?f25"/><draw:equation draw:name="f43" draw:formula="107761 * ?f26"/><draw:equation draw:name="f44" draw:formula="31562 * ?f26"/><draw:equation draw:name="f45" draw:formula="1046047 * ?f25"/><draw:equation draw:name="f46" draw:formula="969848 * ?f25"/><draw:equation draw:name="f47" draw:formula="?f29 / 2399446"/><draw:equation draw:name="f48" draw:formula="?f30 / 1077610"/><draw:equation draw:name="f49" draw:formula="?f31 / 2399446"/><draw:equation draw:name="f50" draw:formula="?f32 / 1077610"/><draw:equation draw:name="f51" draw:formula="?f33 / 2399446"/><draw:equation draw:name="f52" draw:formula="?f34 / 1077610"/><draw:equation draw:name="f53" draw:formula="?f35 / 2399446"/><draw:equation draw:name="f54" draw:formula="?f36 / 2399446"/><draw:equation draw:name="f55" draw:formula="?f37 / 1077610"/><draw:equation draw:name="f56" draw:formula="?f38 / 2399446"/><draw:equation draw:name="f57" draw:formula="?f39 / 1077610"/><draw:equation draw:name="f58" draw:formula="?f40 / 1077610"/><draw:equation draw:name="f59" draw:formula="?f41 / 1077610"/><draw:equation draw:name="f60" draw:formula="?f42 / 1077610"/><draw:equation draw:name="f61" draw:formula="?f43 / 2399446"/><draw:equation draw:name="f62" draw:formula="?f44 / 2399446"/><draw:equation draw:name="f63" draw:formula="?f45 / 1077610"/><draw:equation draw:name="f64" draw:formula="?f46 / 1077610"/><draw:equation draw:name="f65" draw:formula="?f0 / ?f27"/><draw:equation draw:name="f66" draw:formula="?f1 / ?f27"/><draw:equation draw:name="f67" draw:formula="?f0 / ?f28"/><draw:equation draw:name="f68" draw:formula="?f2 / ?f28"/><draw:equation draw:name="f69" draw:formula="?f47 / ?f27"/><draw:equation draw:name="f70" draw:formula="?f48 / ?f28"/><draw:equation draw:name="f71" draw:formula="?f49 / ?f27"/><draw:equation draw:name="f72" draw:formula="?f50 / ?f28"/><draw:equation draw:name="f73" draw:formula="?f51 / ?f27"/><draw:equation draw:name="f74" draw:formula="?f52 / ?f28"/><draw:equation draw:name="f75" draw:formula="?f53 / ?f27"/><draw:equation draw:name="f76" draw:formula="?f54 / ?f27"/><draw:equation draw:name="f77" draw:formula="?f55 / ?f28"/><draw:equation draw:name="f78" draw:formula="?f56 / ?f27"/><draw:equation draw:name="f79" draw:formula="?f57 / ?f28"/><draw:equation draw:name="f80" draw:formula="?f58 / ?f28"/><draw:equation draw:name="f81" draw:formula="?f59 / ?f28"/><draw:equation draw:name="f82" draw:formula="?f60 / ?f28"/><draw:equation draw:name="f83" draw:formula="?f61 / ?f27"/><draw:equation draw:name="f84" draw:formula="?f62 / ?f27"/><draw:equation draw:name="f85" draw:formula="?f63 / ?f28"/><draw:equation draw:name="f86" draw:formula="?f64 / ?f28"/></draw:enhanced-geometry></draw:custom-shape><draw:custom-shape svg:width="0.53747in" svg:height="0.35144in" draw:id="id3" draw:style-name="a3" draw:transform="translate(-0.26873in -0.17572in) rotate(-1.57315) translate(1.34222in 2.82427in)" draw:name="手繪多邊形 5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538 35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0in" svg:y="3.12232in" svg:width="2.67866in" svg:height="1.85595in" draw:id="id4" draw:style-name="a4" draw:name="手繪多邊形 6"><svg:title/><svg:desc/><text:p text:style-name="P14"><text:span text:style-name="T15">※<text:s/></text:span><text:span text:style-name="T16">來函請具明參訪日期、</text:span></text:p><text:p text:style-name="P17"><text:span text:style-name="T18"><text:s text:c="3"/></text:span><text:span text:style-name="T19">參訪時間、參訪人數、</text:span></text:p><text:p text:style-name="P20"><text:span text:style-name="T21"><text:s text:c="3"/></text:span><text:span text:style-name="T22">停留時間、參訪主題，</text:span></text:p><text:p text:style-name="P23"><text:span text:style-name="T24"><text:s text:c="3"/></text:span><text:span text:style-name="T25">俾便安排參訪事宜</text:span></text:p><text:p text:style-name="P26"><text:span text:style-name="T27"><text:s text:c="2"/></text:span><text:span text:style-name="T28">（如下頁範例）</text:span></text:p><draw:enhanced-geometry draw:type="non-primitive" svg:viewBox="0 0 2449364 1697079" draw:enhanced-path="M ?f0 ?f3 C ?f0 ?f4 ?f5 ?f6 ?f7 ?f7 ?f8 ?f5 ?f9 ?f0 ?f3 ?f0 L ?f10 ?f0 C ?f11 ?f0 ?f12 ?f5 ?f13 ?f7 ?f14 ?f8 ?f1 ?f9 ?f1 ?f3 L ?f1 ?f15 C ?f1 ?f16 ?f14 ?f17 ?f13 ?f18 ?f19 ?f20 ?f21 ?f2 ?f10 ?f2 L ?f3 ?f2 C ?f4 ?f2 ?f6 ?f20 ?f7 ?f18 ?f5 ?f22 ?f0 ?f23 ?f0 ?f15 L ?f0 ?f3 Z N" draw:text-areas="?f52 ?f54 ?f53 ?f55" draw:glue-points="?f56 ?f57 ?f58 ?f59 ?f60 ?f61 ?f62 ?f61 ?f63 ?f59 ?f64 ?f57 ?f64 ?f65 ?f63 ?f66 ?f62 ?f67 ?f60 ?f67 ?f58 ?f66 ?f56 ?f65 ?f56 ?f57" draw:glue-point-leaving-directions="-90, -90, -90, -90, -90, -90, -90, -90, -90, -90, -90, -90, -90"><draw:equation draw:name="f0" draw:formula="0"/><draw:equation draw:name="f1" draw:formula="2449364"/><draw:equation draw:name="f2" draw:formula="1697079"/><draw:equation draw:name="f3" draw:formula="169708"/><draw:equation draw:name="f4" draw:formula="124699"/><draw:equation draw:name="f5" draw:formula="17880"/><draw:equation draw:name="f6" draw:formula="81533"/><draw:equation draw:name="f7" draw:formula="49706"/><draw:equation draw:name="f8" draw:formula="81532"/><draw:equation draw:name="f9" draw:formula="124698"/><draw:equation draw:name="f10" draw:formula="2279656"/><draw:equation draw:name="f11" draw:formula="2324665"/><draw:equation draw:name="f12" draw:formula="2367831"/><draw:equation draw:name="f13" draw:formula="2399658"/><draw:equation draw:name="f14" draw:formula="2431484"/><draw:equation draw:name="f15" draw:formula="1527371"/><draw:equation draw:name="f16" draw:formula="1572380"/><draw:equation draw:name="f17" draw:formula="1615546"/><draw:equation draw:name="f18" draw:formula="1647373"/><draw:equation draw:name="f19" draw:formula="2367832"/><draw:equation draw:name="f20" draw:formula="1679199"/><draw:equation draw:name="f21" draw:formula="2324666"/><draw:equation draw:name="f22" draw:formula="1615547"/><draw:equation draw:name="f23" draw:formula="1572381"/><draw:equation draw:name="f24" draw:formula="?f2 - ?f0"/><draw:equation draw:name="f25" draw:formula="?f1 - ?f0"/><draw:equation draw:name="f26" draw:formula="?f25 / 2449364"/><draw:equation draw:name="f27" draw:formula="?f24 / 1697079"/><draw:equation draw:name="f28" draw:formula="0 * ?f25"/><draw:equation draw:name="f29" draw:formula="169708 * ?f24"/><draw:equation draw:name="f30" draw:formula="49706 * ?f25"/><draw:equation draw:name="f31" draw:formula="49706 * ?f24"/><draw:equation draw:name="f32" draw:formula="169708 * ?f25"/><draw:equation draw:name="f33" draw:formula="0 * ?f24"/><draw:equation draw:name="f34" draw:formula="2279656 * ?f25"/><draw:equation draw:name="f35" draw:formula="2399658 * ?f25"/><draw:equation draw:name="f36" draw:formula="2449364 * ?f25"/><draw:equation draw:name="f37" draw:formula="1527371 * ?f24"/><draw:equation draw:name="f38" draw:formula="1647373 * ?f24"/><draw:equation draw:name="f39" draw:formula="1697079 * ?f24"/><draw:equation draw:name="f40" draw:formula="?f28 / 2449364"/><draw:equation draw:name="f41" draw:formula="?f29 / 1697079"/><draw:equation draw:name="f42" draw:formula="?f30 / 2449364"/><draw:equation draw:name="f43" draw:formula="?f31 / 1697079"/><draw:equation draw:name="f44" draw:formula="?f32 / 2449364"/><draw:equation draw:name="f45" draw:formula="?f33 / 1697079"/><draw:equation draw:name="f46" draw:formula="?f34 / 2449364"/><draw:equation draw:name="f47" draw:formula="?f35 / 2449364"/><draw:equation draw:name="f48" draw:formula="?f36 / 2449364"/><draw:equation draw:name="f49" draw:formula="?f37 / 1697079"/><draw:equation draw:name="f50" draw:formula="?f38 / 1697079"/><draw:equation draw:name="f51" draw:formula="?f39 / 1697079"/><draw:equation draw:name="f52" draw:formula="?f0 / ?f26"/><draw:equation draw:name="f53" draw:formula="?f1 / ?f26"/><draw:equation draw:name="f54" draw:formula="?f0 / ?f27"/><draw:equation draw:name="f55" draw:formula="?f2 / ?f27"/><draw:equation draw:name="f56" draw:formula="?f40 / ?f26"/><draw:equation draw:name="f57" draw:formula="?f41 / ?f27"/><draw:equation draw:name="f58" draw:formula="?f42 / ?f26"/><draw:equation draw:name="f59" draw:formula="?f43 / ?f27"/><draw:equation draw:name="f60" draw:formula="?f44 / ?f26"/><draw:equation draw:name="f61" draw:formula="?f45 / ?f27"/><draw:equation draw:name="f62" draw:formula="?f46 / ?f26"/><draw:equation draw:name="f63" draw:formula="?f47 / ?f26"/><draw:equation draw:name="f64" draw:formula="?f48 / ?f26"/><draw:equation draw:name="f65" draw:formula="?f49 / ?f27"/><draw:equation draw:name="f66" draw:formula="?f50 / ?f27"/><draw:equation draw:name="f67" draw:formula="?f51 / ?f27"/></draw:enhanced-geometry></draw:custom-shape><draw:custom-shape svg:x="2.99314in" svg:y="0in" svg:width="2.72229in" svg:height="0.72524in" draw:id="id5" draw:style-name="a5" draw:name="手繪多邊形 7"><svg:title/><svg:desc/><text:p text:style-name="P29"><text:span text:style-name="T30">國外來賓參訪</text:span></text:p><draw:enhanced-geometry draw:type="non-primitive" svg:viewBox="0 0 2489264 663159" draw:enhanced-path="M ?f0 ?f3 C ?f0 ?f4 ?f5 ?f6 ?f7 ?f7 ?f8 ?f5 ?f4 ?f9 ?f10 ?f9 L ?f11 ?f0 C ?f12 ?f0 ?f13 ?f5 ?f14 ?f7 ?f15 ?f8 ?f16 ?f4 ?f16 ?f10 ?f16 ?f17 ?f1 ?f18 ?f1 ?f19 ?f1 ?f20 ?f15 ?f21 ?f14 ?f22 ?f23 ?f24 ?f12 ?f25 ?f26 ?f2 L ?f3 ?f2 C ?f4 ?f2 ?f6 ?f27 ?f7 ?f28 ?f5 ?f29 ?f9 ?f20 ?f9 ?f30 ?f9 ?f31 ?f0 ?f32 ?f0 ?f3 Z N" draw:text-areas="?f77 ?f79 ?f78 ?f80" draw:glue-points="?f81 ?f82 ?f83 ?f84 ?f85 ?f86 ?f87 ?f88 ?f89 ?f84 ?f90 ?f91 ?f92 ?f93 ?f89 ?f94 ?f95 ?f96 ?f97 ?f96 ?f83 ?f98 ?f99 ?f100 ?f81 ?f82" draw:glue-point-leaving-directions="-90, -90, -90, -90, -90, -90, -90, -90, -90, -90, -90, -90, -90"><draw:equation draw:name="f0" draw:formula="0"/><draw:equation draw:name="f1" draw:formula="2489264"/><draw:equation draw:name="f2" draw:formula="663159"/><draw:equation draw:name="f3" draw:formula="66316"/><draw:equation draw:name="f4" draw:formula="48728"/><draw:equation draw:name="f5" draw:formula="6987"/><draw:equation draw:name="f6" draw:formula="31860"/><draw:equation draw:name="f7" draw:formula="19424"/><draw:equation draw:name="f8" draw:formula="31861"/><draw:equation draw:name="f9" draw:formula="1"/><draw:equation draw:name="f10" draw:formula="66317"/><draw:equation draw:name="f11" draw:formula="2422948"/><draw:equation draw:name="f12" draw:formula="2440536"/><draw:equation draw:name="f13" draw:formula="2457404"/><draw:equation draw:name="f14" draw:formula="2469840"/><draw:equation draw:name="f15" draw:formula="2482277"/><draw:equation draw:name="f16" draw:formula="2489263"/><draw:equation draw:name="f17" draw:formula="243159"/><draw:equation draw:name="f18" draw:formula="420001"/><draw:equation draw:name="f19" draw:formula="596843"/><draw:equation draw:name="f20" draw:formula="614431"/><draw:equation draw:name="f21" draw:formula="631299"/><draw:equation draw:name="f22" draw:formula="643736"/><draw:equation draw:name="f23" draw:formula="2457403"/><draw:equation draw:name="f24" draw:formula="656173"/><draw:equation draw:name="f25" draw:formula="663160"/><draw:equation draw:name="f26" draw:formula="2422947"/><draw:equation draw:name="f27" draw:formula="656172"/><draw:equation draw:name="f28" draw:formula="643735"/><draw:equation draw:name="f29" draw:formula="631298"/><draw:equation draw:name="f30" draw:formula="596842"/><draw:equation draw:name="f31" draw:formula="420000"/><draw:equation draw:name="f32" draw:formula="243158"/><draw:equation draw:name="f33" draw:formula="?f2 - ?f0"/><draw:equation draw:name="f34" draw:formula="?f1 - ?f0"/><draw:equation draw:name="f35" draw:formula="?f34 / 2489264"/><draw:equation draw:name="f36" draw:formula="?f33 / 663159"/><draw:equation draw:name="f37" draw:formula="0 * ?f34"/><draw:equation draw:name="f38" draw:formula="66316 * ?f33"/><draw:equation draw:name="f39" draw:formula="19424 * ?f34"/><draw:equation draw:name="f40" draw:formula="19424 * ?f33"/><draw:equation draw:name="f41" draw:formula="66317 * ?f34"/><draw:equation draw:name="f42" draw:formula="1 * ?f33"/><draw:equation draw:name="f43" draw:formula="2422948 * ?f34"/><draw:equation draw:name="f44" draw:formula="0 * ?f33"/><draw:equation draw:name="f45" draw:formula="2469840 * ?f34"/><draw:equation draw:name="f46" draw:formula="2489263 * ?f34"/><draw:equation draw:name="f47" draw:formula="66317 * ?f33"/><draw:equation draw:name="f48" draw:formula="2489264 * ?f34"/><draw:equation draw:name="f49" draw:formula="596843 * ?f33"/><draw:equation draw:name="f50" draw:formula="643736 * ?f33"/><draw:equation draw:name="f51" draw:formula="2422947 * ?f34"/><draw:equation draw:name="f52" draw:formula="663159 * ?f33"/><draw:equation draw:name="f53" draw:formula="66316 * ?f34"/><draw:equation draw:name="f54" draw:formula="643735 * ?f33"/><draw:equation draw:name="f55" draw:formula="1 * ?f34"/><draw:equation draw:name="f56" draw:formula="596842 * ?f33"/><draw:equation draw:name="f57" draw:formula="?f37 / 2489264"/><draw:equation draw:name="f58" draw:formula="?f38 / 663159"/><draw:equation draw:name="f59" draw:formula="?f39 / 2489264"/><draw:equation draw:name="f60" draw:formula="?f40 / 663159"/><draw:equation draw:name="f61" draw:formula="?f41 / 2489264"/><draw:equation draw:name="f62" draw:formula="?f42 / 663159"/><draw:equation draw:name="f63" draw:formula="?f43 / 2489264"/><draw:equation draw:name="f64" draw:formula="?f44 / 663159"/><draw:equation draw:name="f65" draw:formula="?f45 / 2489264"/><draw:equation draw:name="f66" draw:formula="?f46 / 2489264"/><draw:equation draw:name="f67" draw:formula="?f47 / 663159"/><draw:equation draw:name="f68" draw:formula="?f48 / 2489264"/><draw:equation draw:name="f69" draw:formula="?f49 / 663159"/><draw:equation draw:name="f70" draw:formula="?f50 / 663159"/><draw:equation draw:name="f71" draw:formula="?f51 / 2489264"/><draw:equation draw:name="f72" draw:formula="?f52 / 663159"/><draw:equation draw:name="f73" draw:formula="?f53 / 2489264"/><draw:equation draw:name="f74" draw:formula="?f54 / 663159"/><draw:equation draw:name="f75" draw:formula="?f55 / 2489264"/><draw:equation draw:name="f76" draw:formula="?f56 / 663159"/><draw:equation draw:name="f77" draw:formula="?f0 / ?f35"/><draw:equation draw:name="f78" draw:formula="?f1 / ?f35"/><draw:equation draw:name="f79" draw:formula="?f0 / ?f36"/><draw:equation draw:name="f80" draw:formula="?f2 / ?f36"/><draw:equation draw:name="f81" draw:formula="?f57 / ?f35"/><draw:equation draw:name="f82" draw:formula="?f58 / ?f36"/><draw:equation draw:name="f83" draw:formula="?f59 / ?f35"/><draw:equation draw:name="f84" draw:formula="?f60 / ?f36"/><draw:equation draw:name="f85" draw:formula="?f61 / ?f35"/><draw:equation draw:name="f86" draw:formula="?f62 / ?f36"/><draw:equation draw:name="f87" draw:formula="?f63 / ?f35"/><draw:equation draw:name="f88" draw:formula="?f64 / ?f36"/><draw:equation draw:name="f89" draw:formula="?f65 / ?f35"/><draw:equation draw:name="f90" draw:formula="?f66 / ?f35"/><draw:equation draw:name="f91" draw:formula="?f67 / ?f36"/><draw:equation draw:name="f92" draw:formula="?f68 / ?f35"/><draw:equation draw:name="f93" draw:formula="?f69 / ?f36"/><draw:equation draw:name="f94" draw:formula="?f70 / ?f36"/><draw:equation draw:name="f95" draw:formula="?f71 / ?f35"/><draw:equation draw:name="f96" draw:formula="?f72 / ?f36"/><draw:equation draw:name="f97" draw:formula="?f73 / ?f35"/><draw:equation draw:name="f98" draw:formula="?f74 / ?f36"/><draw:equation draw:name="f99" draw:formula="?f75 / ?f35"/><draw:equation draw:name="f100" draw:formula="?f76 / ?f36"/></draw:enhanced-geometry></draw:custom-shape><draw:custom-shape svg:width="0.52805in" svg:height="0.34635in" draw:id="id6" draw:style-name="a6" draw:transform="translate(-0.26402in -0.17317in) rotate(-1.56585) translate(4.38247in 1.03193in)" draw:name="手繪多邊形 8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516 3596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3.08047in" svg:y="1.36197in" svg:width="2.67866in" svg:height="1.16734in" draw:id="id7" draw:style-name="a7" draw:name="手繪多邊形 9"><svg:title/><svg:desc/><text:p text:style-name="P31"><text:span text:style-name="T32">※<text:s/></text:span><text:span text:style-name="T33">國外來賓請先發函送</text:span></text:p><text:p text:style-name="P34"><text:span text:style-name="T35"><text:s text:c="3"/></text:span><text:span text:style-name="T36">農業部國際</text:span><text:span text:style-name="T37">事務</text:span><text:span text:style-name="T38">司申請</text:span></text:p><draw:enhanced-geometry draw:type="non-primitive" svg:viewBox="0 0 2449364 1067420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 draw:text-areas="?f46 ?f48 ?f47 ?f49" draw:glue-points="?f50 ?f51 ?f52 ?f53 ?f54 ?f55 ?f56 ?f55 ?f57 ?f53 ?f58 ?f51 ?f58 ?f59 ?f57 ?f60 ?f56 ?f61 ?f54 ?f61 ?f52 ?f60 ?f50 ?f59 ?f50 ?f51" draw:glue-point-leaving-directions="-90, -90, -90, -90, -90, -90, -90, -90, -90, -90, -90, -90, -90"><draw:equation draw:name="f0" draw:formula="0"/><draw:equation draw:name="f1" draw:formula="2449364"/><draw:equation draw:name="f2" draw:formula="1067420"/><draw:equation draw:name="f3" draw:formula="106742"/><draw:equation draw:name="f4" draw:formula="78432"/><draw:equation draw:name="f5" draw:formula="11246"/><draw:equation draw:name="f6" draw:formula="51282"/><draw:equation draw:name="f7" draw:formula="31264"/><draw:equation draw:name="f8" draw:formula="2342622"/><draw:equation draw:name="f9" draw:formula="2370932"/><draw:equation draw:name="f10" draw:formula="2398082"/><draw:equation draw:name="f11" draw:formula="2418100"/><draw:equation draw:name="f12" draw:formula="2438118"/><draw:equation draw:name="f13" draw:formula="960678"/><draw:equation draw:name="f14" draw:formula="988988"/><draw:equation draw:name="f15" draw:formula="1016138"/><draw:equation draw:name="f16" draw:formula="1036156"/><draw:equation draw:name="f17" draw:formula="1056174"/><draw:equation draw:name="f18" draw:formula="?f2 - ?f0"/><draw:equation draw:name="f19" draw:formula="?f1 - ?f0"/><draw:equation draw:name="f20" draw:formula="?f19 / 2449364"/><draw:equation draw:name="f21" draw:formula="?f18 / 1067420"/><draw:equation draw:name="f22" draw:formula="0 * ?f19"/><draw:equation draw:name="f23" draw:formula="106742 * ?f18"/><draw:equation draw:name="f24" draw:formula="31264 * ?f19"/><draw:equation draw:name="f25" draw:formula="31264 * ?f18"/><draw:equation draw:name="f26" draw:formula="106742 * ?f19"/><draw:equation draw:name="f27" draw:formula="0 * ?f18"/><draw:equation draw:name="f28" draw:formula="2342622 * ?f19"/><draw:equation draw:name="f29" draw:formula="2418100 * ?f19"/><draw:equation draw:name="f30" draw:formula="2449364 * ?f19"/><draw:equation draw:name="f31" draw:formula="960678 * ?f18"/><draw:equation draw:name="f32" draw:formula="1036156 * ?f18"/><draw:equation draw:name="f33" draw:formula="1067420 * ?f18"/><draw:equation draw:name="f34" draw:formula="?f22 / 2449364"/><draw:equation draw:name="f35" draw:formula="?f23 / 1067420"/><draw:equation draw:name="f36" draw:formula="?f24 / 2449364"/><draw:equation draw:name="f37" draw:formula="?f25 / 1067420"/><draw:equation draw:name="f38" draw:formula="?f26 / 2449364"/><draw:equation draw:name="f39" draw:formula="?f27 / 1067420"/><draw:equation draw:name="f40" draw:formula="?f28 / 2449364"/><draw:equation draw:name="f41" draw:formula="?f29 / 2449364"/><draw:equation draw:name="f42" draw:formula="?f30 / 2449364"/><draw:equation draw:name="f43" draw:formula="?f31 / 1067420"/><draw:equation draw:name="f44" draw:formula="?f32 / 1067420"/><draw:equation draw:name="f45" draw:formula="?f33 / 1067420"/><draw:equation draw:name="f46" draw:formula="?f0 / ?f20"/><draw:equation draw:name="f47" draw:formula="?f1 / ?f20"/><draw:equation draw:name="f48" draw:formula="?f0 / ?f21"/><draw:equation draw:name="f49" draw:formula="?f2 / ?f21"/><draw:equation draw:name="f50" draw:formula="?f34 / ?f20"/><draw:equation draw:name="f51" draw:formula="?f35 / ?f21"/><draw:equation draw:name="f52" draw:formula="?f36 / ?f20"/><draw:equation draw:name="f53" draw:formula="?f37 / ?f21"/><draw:equation draw:name="f54" draw:formula="?f38 / ?f20"/><draw:equation draw:name="f55" draw:formula="?f39 / ?f21"/><draw:equation draw:name="f56" draw:formula="?f40 / ?f20"/><draw:equation draw:name="f57" draw:formula="?f41 / ?f20"/><draw:equation draw:name="f58" draw:formula="?f42 / ?f20"/><draw:equation draw:name="f59" draw:formula="?f43 / ?f21"/><draw:equation draw:name="f60" draw:formula="?f44 / ?f21"/><draw:equation draw:name="f61" draw:formula="?f45 / ?f21"/></draw:enhanced-geometry></draw:custom-shape><draw:custom-shape svg:width="0.51082in" svg:height="0.34181in" draw:id="id8" draw:style-name="a8" draw:transform="translate(-0.25541in -0.1709in) rotate(-1.55797) translate(4.43091in 2.81392in)" draw:name="手繪多邊形 10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373 35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3.10729in" svg:y="3.09853in" svg:width="2.67866in" svg:height="1.87614in" draw:id="id9" draw:style-name="a9" draw:name="手繪多邊形 11"><svg:title/><svg:desc/><text:p text:style-name="P39"><text:span text:style-name="T40">※<text:s/></text:span><text:span text:style-name="T41">農業部公文來函，辦</text:span></text:p><text:p text:style-name="P42"><text:span text:style-name="T43"><text:s text:c="3"/></text:span><text:span text:style-name="T44">理國外來賓參訪事宜</text:span></text:p><draw:enhanced-geometry draw:type="non-primitive" svg:viewBox="0 0 2449364 1715541" draw:enhanced-path="M ?f0 ?f3 C ?f0 ?f4 ?f5 ?f6 ?f7 ?f7 ?f6 ?f8 ?f4 ?f0 ?f3 ?f0 L ?f9 ?f0 C ?f10 ?f0 ?f11 ?f5 ?f12 ?f7 ?f13 ?f6 ?f1 ?f4 ?f1 ?f3 L ?f1 ?f14 C ?f1 ?f15 ?f13 ?f16 ?f12 ?f17 ?f11 ?f18 ?f10 ?f2 ?f9 ?f2 L ?f3 ?f2 C ?f4 ?f2 ?f6 ?f18 ?f7 ?f17 ?f8 ?f16 ?f0 ?f15 ?f0 ?f14 L ?f0 ?f3 Z N" draw:text-areas="?f47 ?f49 ?f48 ?f50" draw:glue-points="?f51 ?f52 ?f53 ?f54 ?f55 ?f56 ?f57 ?f56 ?f58 ?f54 ?f59 ?f52 ?f59 ?f60 ?f58 ?f61 ?f57 ?f62 ?f55 ?f62 ?f53 ?f61 ?f51 ?f60 ?f51 ?f52" draw:glue-point-leaving-directions="-90, -90, -90, -90, -90, -90, -90, -90, -90, -90, -90, -90, -90"><draw:equation draw:name="f0" draw:formula="0"/><draw:equation draw:name="f1" draw:formula="2449364"/><draw:equation draw:name="f2" draw:formula="1715541"/><draw:equation draw:name="f3" draw:formula="171554"/><draw:equation draw:name="f4" draw:formula="126055"/><draw:equation draw:name="f5" draw:formula="18075"/><draw:equation draw:name="f6" draw:formula="82420"/><draw:equation draw:name="f7" draw:formula="50247"/><draw:equation draw:name="f8" draw:formula="18074"/><draw:equation draw:name="f9" draw:formula="2277810"/><draw:equation draw:name="f10" draw:formula="2323309"/><draw:equation draw:name="f11" draw:formula="2366944"/><draw:equation draw:name="f12" draw:formula="2399117"/><draw:equation draw:name="f13" draw:formula="2431290"/><draw:equation draw:name="f14" draw:formula="1543987"/><draw:equation draw:name="f15" draw:formula="1589486"/><draw:equation draw:name="f16" draw:formula="1633121"/><draw:equation draw:name="f17" draw:formula="1665294"/><draw:equation draw:name="f18" draw:formula="1697467"/><draw:equation draw:name="f19" draw:formula="?f2 - ?f0"/><draw:equation draw:name="f20" draw:formula="?f1 - ?f0"/><draw:equation draw:name="f21" draw:formula="?f20 / 2449364"/><draw:equation draw:name="f22" draw:formula="?f19 / 1715541"/><draw:equation draw:name="f23" draw:formula="0 * ?f20"/><draw:equation draw:name="f24" draw:formula="171554 * ?f19"/><draw:equation draw:name="f25" draw:formula="50247 * ?f20"/><draw:equation draw:name="f26" draw:formula="50247 * ?f19"/><draw:equation draw:name="f27" draw:formula="171554 * ?f20"/><draw:equation draw:name="f28" draw:formula="0 * ?f19"/><draw:equation draw:name="f29" draw:formula="2277810 * ?f20"/><draw:equation draw:name="f30" draw:formula="2399117 * ?f20"/><draw:equation draw:name="f31" draw:formula="2449364 * ?f20"/><draw:equation draw:name="f32" draw:formula="1543987 * ?f19"/><draw:equation draw:name="f33" draw:formula="1665294 * ?f19"/><draw:equation draw:name="f34" draw:formula="1715541 * ?f19"/><draw:equation draw:name="f35" draw:formula="?f23 / 2449364"/><draw:equation draw:name="f36" draw:formula="?f24 / 1715541"/><draw:equation draw:name="f37" draw:formula="?f25 / 2449364"/><draw:equation draw:name="f38" draw:formula="?f26 / 1715541"/><draw:equation draw:name="f39" draw:formula="?f27 / 2449364"/><draw:equation draw:name="f40" draw:formula="?f28 / 1715541"/><draw:equation draw:name="f41" draw:formula="?f29 / 2449364"/><draw:equation draw:name="f42" draw:formula="?f30 / 2449364"/><draw:equation draw:name="f43" draw:formula="?f31 / 2449364"/><draw:equation draw:name="f44" draw:formula="?f32 / 1715541"/><draw:equation draw:name="f45" draw:formula="?f33 / 1715541"/><draw:equation draw:name="f46" draw:formula="?f34 / 1715541"/><draw:equation draw:name="f47" draw:formula="?f0 / ?f21"/><draw:equation draw:name="f48" draw:formula="?f1 / ?f21"/><draw:equation draw:name="f49" draw:formula="?f0 / ?f22"/><draw:equation draw:name="f50" draw:formula="?f2 / ?f22"/><draw:equation draw:name="f51" draw:formula="?f35 / ?f21"/><draw:equation draw:name="f52" draw:formula="?f36 / ?f22"/><draw:equation draw:name="f53" draw:formula="?f37 / ?f21"/><draw:equation draw:name="f54" draw:formula="?f38 / ?f22"/><draw:equation draw:name="f55" draw:formula="?f39 / ?f21"/><draw:equation draw:name="f56" draw:formula="?f40 / ?f22"/><draw:equation draw:name="f57" draw:formula="?f41 / ?f21"/><draw:equation draw:name="f58" draw:formula="?f42 / ?f21"/><draw:equation draw:name="f59" draw:formula="?f43 / ?f21"/><draw:equation draw:name="f60" draw:formula="?f44 / ?f22"/><draw:equation draw:name="f61" draw:formula="?f45 / ?f22"/><draw:equation draw:name="f62" draw:formula="?f46 / ?f22"/></draw:enhanced-geometry></draw:custom-shape></draw:g></text:p>
      <text:p text:style-name="P45"/>
      <text:p text:style-name="P46"><text:span text:style-name="T47">○○○○○</text:span><text:span text:style-name="T48"><text:s/></text:span><text:span text:style-name="T49">函</text:span></text:p>
      <text:p text:style-name="P50"/>
      <text:p text:style-name="P51"><text:span text:style-name="T52">地址：</text:span></text:p>
      <text:p text:style-name="P53"><text:span text:style-name="T54">承辦人：</text:span></text:p>
      <text:p text:style-name="P55"><text:span text:style-name="T56">電話：</text:span></text:p>
      <text:p text:style-name="P57"><text:span text:style-name="T58">傳真：</text:span></text:p>
      <text:p text:style-name="P59"/>
      <text:p text:style-name="內文"><text:span text:style-name="T60">受文者：</text:span></text:p>
      <text:p text:style-name="內文"><text:span text:style-name="T61">發文日期：</text:span></text:p>
      <text:p text:style-name="內文"><text:span text:style-name="T62">發文字號：</text:span></text:p>
      <text:p text:style-name="內文"><text:span text:style-name="T63">速別：</text:span></text:p>
      <text:p text:style-name="內文"><text:span text:style-name="T64">密等及解密條件或保密期限：</text:span></text:p>
      <text:p text:style-name="內文"><text:span text:style-name="T65">附件：</text:span></text:p>
      <text:p text:style-name="P66"/>
      <text:p text:style-name="P67"><text:span text:style-name="T68">主旨：本會</text:span><text:span text:style-name="T69">○○</text:span><text:span text:style-name="T70">產銷班第</text:span><text:span text:style-name="T71">○○</text:span><text:span text:style-name="T72">班一行</text:span><text:span text:style-name="T73">○○</text:span><text:span text:style-name="T74">人，訂於</text:span><text:span text:style-name="T75">○○○</text:span><text:span text:style-name="T76">年</text:span><text:span text:style-name="T77">○</text:span><text:span text:style-name="T78">月</text:span><text:span text:style-name="T79">○</text:span><text:span text:style-name="T80">日（星期</text:span><text:span text:style-name="T81">○</text:span><text:span text:style-name="T82">），上午</text:span><text:span text:style-name="T83">○</text:span><text:span text:style-name="T84">時</text:span><text:span text:style-name="T85"><text:s/>~ ○</text:span><text:span text:style-name="T86">時，前往貴單位參訪觀摩，請惠予安排協助，敬請查照。</text:span></text:p>
      <text:p text:style-name="P87"><text:span text:style-name="T88">說明：</text:span></text:p>
      <text:list text:style-name="LFO1" text:continue-numbering="true">
        <text:list-item>
          <text:p text:style-name="P89"><text:span text:style-name="T90">本次參訪活動帶隊人員：</text:span><text:span text:style-name="T91">○○○</text:span><text:span text:style-name="T92">，聯絡手機：</text:span><text:span text:style-name="T93">○○○○</text:span><text:span text:style-name="T94">-</text:span><text:span text:style-name="T95">○○○○○○</text:span></text:p>
        </text:list-item>
        <text:list-item>
          <text:p text:style-name="P96"><text:span text:style-name="T97">預計參訪日期：</text:span><text:span text:style-name="T98">○○○</text:span><text:span text:style-name="T99">年</text:span><text:span text:style-name="T100">○</text:span><text:span text:style-name="T101">月</text:span><text:span text:style-name="T102">○</text:span><text:span text:style-name="T103">日，星期</text:span><text:span text:style-name="T104">○</text:span></text:p>
        </text:list-item>
        <text:list-item>
          <text:p text:style-name="P105"><text:span text:style-name="T106">預計參訪時間：上午</text:span><text:span text:style-name="T107">○</text:span><text:span text:style-name="T108">時</text:span><text:span text:style-name="T109">~○</text:span><text:span text:style-name="T110">時</text:span></text:p>
        </text:list-item>
        <text:list-item>
          <text:p text:style-name="P111"><text:span text:style-name="T112">預定參訪項目：梨栽培管理</text:span></text:p>
        </text:list-item>
        <text:list-item>
          <text:p text:style-name="P113"><text:span text:style-name="T114">預計參訪人數：</text:span><text:span text:style-name="T115">○○</text:span><text:span text:style-name="T116">人</text:span></text:p>
        </text:list-item>
      </text:list>
      <text:p text:style-name="P117"/>
      <text:p text:style-name="P118">正本：農業部臺中區農業改良場</text:p>
      <text:p text:style-name="P119">副本：○○○○○○○○○○○○○○○○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FC1</meta:initial-creator>
    <dc:creator>嚴仕函</dc:creator>
    <meta:creation-date>2023-07-25T13:32:00Z</meta:creation-date>
    <dc:date>2023-07-31T01:33:00Z</dc:date>
    <meta:template xlink:href="Normal.dotm" xlink:type="simple"/>
    <meta:editing-cycles>5</meta:editing-cycles>
    <meta:editing-duration>PT180S</meta:editing-duration>
    <meta:document-statistic meta:page-count="2" meta:paragraph-count="1" meta:word-count="43" meta:character-count="288" meta:row-count="2" meta:non-whitespace-character-count="246"/>
  </office:meta>
</office:document-meta>
</file>